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officeooo:rsid="002359d1" officeooo:paragraph-rsid="002359d1" style:font-style-asian="italic" style:font-style-complex="itali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0d7afe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0d7af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d7afe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d7afe" style:font-size-asian="11pt" style:font-name-complex="Times New Roman1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250495" officeooo:paragraph-rsid="0025049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27a99d" officeooo:paragraph-rsid="0027a99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2e1844" officeooo:paragraph-rsid="002e18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c7658" officeooo:paragraph-rsid="002c7658" style:font-size-asian="12pt" style:font-size-complex="12pt"/>
    </style:style>
    <style:style style:name="P12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a9437" officeooo:paragraph-rsid="002a9437" style:font-size-asian="12pt" style:font-size-complex="12pt"/>
    </style:style>
    <style:style style:name="P13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fo:font-style="normal" officeooo:rsid="002c7658" officeooo:paragraph-rsid="002c7658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imes New Roman" fo:font-size="11pt" fo:font-style="normal" fo:font-weight="normal" officeooo:rsid="001d5f5d" officeooo:paragraph-rsid="000d7a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imes New Roman" fo:font-size="11pt" fo:font-style="italic" fo:font-weight="normal" officeooo:rsid="00250495" officeooo:paragraph-rsid="002504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9.999cm" fo:margin-right="0cm" fo:margin-top="0cm" fo:margin-bottom="0.212cm" loext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1pt" fo:font-style="normal" fo:font-weight="normal" officeooo:rsid="00250495" officeooo:paragraph-rsid="0025049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Text_20_body">
      <style:paragraph-properties fo:line-height="115%"/>
      <style:text-properties style:font-name="Times New Roman" fo:font-size="11pt" fo:font-weight="bold" officeooo:rsid="000e3676" officeooo:paragraph-rsid="000d7afe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rsid="00250495" officeooo:paragraph-rsid="0035cefe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rsid="000e3676" officeooo:paragraph-rsid="00250495" style:font-size-asian="11pt" style:font-size-complex="11pt"/>
    </style:style>
    <style:style style:name="P20" style:family="paragraph" style:parent-style-name="Standard">
      <style:text-properties style:font-name="Times New Roman" fo:font-size="12pt" officeooo:rsid="002a9437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1pt" fo:font-weight="bold" officeooo:rsid="00250495" officeooo:paragraph-rsid="0036f0e9" style:font-size-asian="11pt" style:font-weight-asian="bold" style:font-size-complex="11pt" style:font-weight-complex="bold"/>
    </style:style>
    <style:style style:name="P22" style:family="paragraph" style:parent-style-name="Text_20_body">
      <loext:graphic-properties draw:fill="none"/>
      <style:paragraph-properties fo:margin-left="2.6cm" fo:margin-right="0cm" fo:margin-top="0cm" fo:margin-bottom="0.247cm" loext:contextual-spacing="false" fo:line-height="120%" fo:text-indent="0cm" style:auto-text-indent="false" fo:background-color="transparent">
        <style:tab-stops>
          <style:tab-stop style:position="2.521cm"/>
        </style:tab-stops>
      </style:paragraph-properties>
      <style:text-properties style:font-name="Times New Roman" fo:font-size="11pt" officeooo:rsid="00250495" officeooo:paragraph-rsid="002359d1" style:font-size-asian="11pt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officeooo:rsid="002359d1" style:font-name-complex="Times New Roman1"/>
    </style:style>
    <style:style style:name="T4" style:family="text">
      <style:text-properties fo:font-style="italic" officeooo:rsid="002359d1" style:font-style-asian="italic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officeooo:rsid="002359d1"/>
    </style:style>
    <style:style style:name="T8" style:family="text">
      <style:text-properties style:font-name="Times New Roman" fo:font-size="12pt" fo:font-weight="bold" officeooo:rsid="002359d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893bb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8pt" officeooo:rsid="0036f0e9" style:font-name-asian="Times New Roman" style:font-size-asian="18pt" style:font-name-complex="Times New Roman" style:font-size-complex="18pt"/>
    </style:style>
    <style:style style:name="T12" style:family="text">
      <style:text-properties officeooo:rsid="0025bb7c"/>
    </style:style>
    <style:style style:name="T13" style:family="text">
      <style:text-properties officeooo:rsid="00267dec"/>
    </style:style>
    <style:style style:name="T14" style:family="text">
      <style:text-properties officeooo:rsid="0026c4ee"/>
    </style:style>
    <style:style style:name="T15" style:family="text">
      <style:text-properties officeooo:rsid="002fa440"/>
    </style:style>
    <style:style style:name="T16" style:family="text">
      <style:text-properties officeooo:rsid="003456c2"/>
    </style:style>
    <style:style style:name="T17" style:family="text">
      <style:text-properties officeooo:rsid="0035cefe"/>
    </style:style>
    <style:style style:name="T18" style:family="text">
      <style:text-properties officeooo:rsid="0036f0e9"/>
    </style:style>
    <style:style style:name="T19" style:family="text">
      <style:text-properties fo:font-size="18pt" officeooo:rsid="0035cefe" style:font-size-asian="18pt" style:font-size-complex="18pt"/>
    </style:style>
    <style:style style:name="T20" style:family="text">
      <style:text-properties officeooo:rsid="003893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(</text:span>CARTA INTESTATA<text:span text:style-name="T12">)</text:span></text:p>
      <text:p text:style-name="P20"/>
      <text:p text:style-name="P12"/>
      <text:p text:style-name="P12">Alla Soprintendenza Archeologia, Belle Arti e Paesaggio per il Comune di Venezia e Laguna</text:p>
      <text:p text:style-name="P11">Palazzo Ducale - San Marco, 1</text:p>
      <text:p text:style-name="P11">30124 Venezia</text:p>
      <text:p text:style-name="P13">PEC: mbac-sabap-ve-lag@mailcert.beniculturali.it</text:p>
      <text:p text:style-name="Standard"/>
      <text:p text:style-name="Standard"/>
      <text:p text:style-name="Standard"/>
      <text:p text:style-name="Standard">OGGETTO: <text:tab/><text:span text:style-name="T8">Comune di </text:span><text:span text:style-name="T9">Quarto d’Altino</text:span><text:span text:style-name="T10"> – sestiere e civico</text:span></text:p>
      <text:p text:style-name="P10">Esecuzione opere di scavo in edifici <text:span text:style-name="T18">ricadenti in Comune di Quarto d’Altino</text:span> non sottoposti a vincolo. <text:span text:style-name="T20">Richiesta nulla-osta di competenza</text:span>.</text:p>
      <text:p text:style-name="P9">(<text:span text:style-name="T17">Comune di Quarto d’Altino, Piano Regolatore Generale, N.T.A., art. 48, c. 3, l. D).</text:span></text:p>
      <text:p text:style-name="P22"/>
      <text:p text:style-name="P18">Il sottoscritto ………………………………. direttore dei lavori per conto di …….………………………… proprietario dell’immobile in oggetto, come meglio specificato sotto, </text:p>
      <text:p text:style-name="P21"><text:span text:style-name="T17">richiede nulla osta di competenza</text:span></text:p>
      <text:p text:style-name="P18">in ottemperanza <text:span text:style-name="T17">a quanto previsto n</text:span>elle norme tecniche di attuazione del P.R.G. <text:span text:style-name="T20">del Comune di Quarto d’Altino,</text:span> <text:span text:style-name="T20">per</text:span> le opere previste dal progetto di ………………………….</text:p>
      <text:p text:style-name="P19"/>
      <text:p text:style-name="P17">Dati identificativi dell’immobile</text:p>
      <text:p text:style-name="P2">Provincia: …………………….</text:p>
      <text:p text:style-name="P2">Comune: ……………………….</text:p>
      <text:p text:style-name="P2">Località, <text:span text:style-name="T20">via/piazza</text:span>: ……………………….</text:p>
      <text:p text:style-name="P3"><text:span text:style-name="T1">Inquadramento catastale: </text:span><text:span text:style-name="T3">Foglio ……. Mappale …………...….</text:span><text:span text:style-name="T4"> Sub. …………….</text:span></text:p>
      <text:p text:style-name="P2">Proprietà: ……………………………………………………………………………..</text:p>
      <text:p text:style-name="P4"><text:span text:style-name="T6">Note:…</text:span><text:span text:style-name="T2">………………………………………………………………………………………………</text:span></text:p>
      <text:p text:style-name="P5"/>
      <text:p text:style-name="P6">Si dichiara <text:span text:style-name="T13">espressamente </text:span>che l’immobile in oggetto <text:span text:style-name="T5">non</text:span> è sottoposto a vincolo archeologico e/o monumentale.</text:p>
      <text:p text:style-name="P8">Si dichiara espressamente che nel caso gli interventi o parte di essi riguardino anche <text:span text:style-name="T15">i prospetti esterni </text:span>degli edifici, il richiedente provvederà autonomamente alla richiesta di <text:span text:style-name="T15">autorizzazione paesaggistica (art. 146, D.Lgs. 42/2004) presso i competenti uffici comunali. </text:span></text:p>
      <text:p text:style-name="P6"/>
      <text:p text:style-name="P6">Si allegano alla presente comunicazione i seguenti elaborati:</text:p>
      <text:p text:style-name="P6">All. 1 – Relazione tecnica sulle opere di scavo previste.</text:p>
      <text:p text:style-name="P6">All. 2 – Inquadramento topografico puntuale dell’immobile interessato dai lavori, su CTR o mappa catastale;</text:p>
      <text:p text:style-name="P6">All. 3 – Planimetria dell’edificio con posizionamento de<text:span text:style-name="T20">lle aree che verranno interessate da scavi</text:span>, completa di misure (scala grafica) e quote <text:span text:style-name="T20">assolute (attuali e di progetto)</text:span>.</text:p>
      <text:p text:style-name="P7">All. <text:span text:style-name="T20">4</text:span> – Documentazione fotografica <text:span text:style-name="T16">dell’area interessata dagli scavi</text:span>.</text:p>
      <text:p text:style-name="P14"/>
      <text:p text:style-name="P15">Luogo, data</text:p>
      <text:p text:style-name="P16">Firma e ti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ie_5f_di_5f_pagina" style:display-name="pie_di_pagina" style:family="paragraph" style:parent-style-name="Footer">
      <style:paragraph-properties fo:margin-left="-0.212cm" fo:margin-right="-0.212cm" fo:text-align="center" style:justify-single-word="false" fo:text-indent="0cm" style:auto-text-indent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6:35:55.956000000</meta:creation-date>
    <meta:generator>LibreOffice/6.0.6.2$Linux_X86_64 LibreOffice_project/00m0$Build-2</meta:generator>
    <dc:date>2018-11-08T09:45:03.904554222</dc:date>
    <meta:editing-duration>PT2H10M17S</meta:editing-duration>
    <meta:editing-cycles>37</meta:editing-cycles>
    <meta:document-statistic meta:table-count="0" meta:image-count="0" meta:object-count="0" meta:page-count="1" meta:paragraph-count="27" meta:word-count="258" meta:character-count="1942" meta:non-whitespace-character-count="1703"/>
  </office:meta>
</office:document-meta>
</file>